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borden van de open dag van de ROC Menso Alting van 16 januari tot 27 januari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Westerkwartier een aanvraag ontvangen voor het tijdelijk plaatsen van driehoeksborden van de open dag van de ROC Menso Alting van 16 januari tot 27 januari 2023 op locatie in de gemeente Westerkwartier. De aanvraag is geregistreerd onder zaaknummer Z202300027. De aanvraag betreft:</text:p>
            <text:list text:style-name="id1-3-2-1-1-2">
              <text:list-item text:style-override="id1-3-2-1-1-2-1">
                <text:number>•</text:number>
                <text:p text:style-name="al">geg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1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tijdelijk plaatsen van driehoeksborden van de open dag van de ROC Menso Alting van 16 januari tot 27 januari 2023 - in de gemeente Westerkwartier</meta:user-defined>
    <meta:user-defined meta:name="DCTERMS.W3CDTF/DCTERMS.available">2023-01-06</meta:user-defined>
    <meta:user-defined meta:name="DCTERMS.W3CDTF/OVERHEIDop.jaargang">2023</meta:user-defined>
    <meta:user-defined meta:name="OVERHEIDop.publicationIssue">7519</meta:user-defined>
    <meta:user-defined meta:name="OVERHEIDop.GmbID/DC.identifier">gmb-2023-7519</meta:user-defined>
    <meta:user-defined meta:name="OVERHEIDop.versieInformatie"/>
  </office:meta>
</office:document-meta>
</file>