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3PV, Haarlemmerweg 55-59/ van der duinstraat 20-30 
24 februari 2023, Locatie: Haarlemmerweg 55-H</text:p>
            <text:p text:style-name="common-al">Looptijd :24-02-2023 t/m 24-02-2023</text:p>
            <text:p text:style-name="common-al">Verzonden naar aanvrager op: 16-02-2023</text:p>
            <text:p text:style-name="common-al">Kenmerk gemeente: Z/23/2129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95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15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5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5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9570</meta:user-defined>
    <meta:user-defined meta:name="DCTERMS.abstract">TVM-3PV, Haarlemmerweg 55-59/ van der duinstraat 20-30 24 februari 2023, Haarlemmerweg 55-H</meta:user-defined>
    <dc:language>nl</dc:language>
    <meta:user-defined meta:name="OVERHEIDop.locatietype/OVERHEIDop.gebiedsmarkering">Punt</meta:user-defined>
    <meta:user-defined meta:name="DC.title">Besluit apv vergunning Verleend - Haarlemmerweg 55-H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157</meta:user-defined>
    <meta:user-defined meta:name="OVERHEIDop.GmbID/DC.identifier">gmb-2023-75157</meta:user-defined>
    <meta:user-defined meta:name="OVERHEIDop.versieInformatie"/>
  </office:meta>
</office:document-meta>
</file>