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lberdingk Thijmstraat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1 zelfstandige woonruimte in 3 onzelfstandige woonruimten op locatie Alberdingk Thijmstraat 6-1 in AMSTERDAM</text:p>
            <text:p text:style-name="common-al">Ontvangen op: 29-01-2023</text:p>
            <text:p text:style-name="common-al">Kenmerk gemeente: Z/23/2124964</text:p>
            <text:p text:style-name="common-al"/>
            <text:p text:style-name="common-al">
            <text:span text:style-name="nadrukvet">Aanvraag vergunning voor het verhuren van kamers aan Alberdingk Thijmstraat 6-1 in AMSTERDAM</text:span>
          </text:p>
            <text:p text:style-name="common-al">De gemeente Amsterdam ontving een aanvraag voor een omzettingsvergunning voor kamerverhuur. De vergunning is aangevraagd voor het verhuren van kamers aan Alberdingk Thijmstraat 6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13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964</meta:user-defined>
    <meta:user-defined meta:name="DCTERMS.abstract">Aanvraag voor het omzetten van zelfstandige naar onzelfstandige woonruimte op adres Alberdingk Thijmstraat 6-1</meta:user-defined>
    <dc:language>nl</dc:language>
    <meta:user-defined meta:name="OVERHEIDop.locatietype/OVERHEIDop.gebiedsmarkering">Punt</meta:user-defined>
    <meta:user-defined meta:name="DC.title">Aanvraag omzettingsvergunning Alberdingk Thijmstraat 6-1 in AMSTERDA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130</meta:user-defined>
    <meta:user-defined meta:name="OVERHEIDop.GmbID/DC.identifier">gmb-2023-75130</meta:user-defined>
    <meta:user-defined meta:name="OVERHEIDop.versieInformatie"/>
  </office:meta>
</office:document-meta>
</file>