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Arnhemse Bovenweg 3, 3941 XM Doorn, vellen van 13 zieke en dode bomen (HZ_WABO-22-2846, 2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Oude Arnhemse Bovenweg 3, 3941 XM Doorn</text:span>, vellen van 13 zieke en dode bomen (HZ_WABO-22-2846, 23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51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1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1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Oude Arnhemse Bovenweg 3, 3941 XM Doorn, vellen van 13 zieke en dode bomen (HZ_WABO-22-2846, 23 december 2022)</meta:user-defined>
    <dc:language>nl</dc:language>
    <meta:user-defined meta:name="OVERHEIDop.locatietype/OVERHEIDop.gebiedsmarkering">Adres</meta:user-defined>
    <meta:user-defined meta:name="DC.title">Gemeente Utrechtse Heuvelrug, ingediende aanvraag omgevingsvergunning - Oude Arnhemse Bovenweg 3, 3941 XM Doorn, vellen van 13 zieke en dode bomen (HZ_WABO-22-2846, 23 december 2022)</meta:user-defined>
    <meta:user-defined meta:name="DCTERMS.W3CDTF/DCTERMS.available">2023-01-06</meta:user-defined>
    <meta:user-defined meta:name="DCTERMS.W3CDTF/OVERHEIDop.jaargang">2023</meta:user-defined>
    <meta:user-defined meta:name="OVERHEIDop.publicationIssue">7513</meta:user-defined>
    <meta:user-defined meta:name="OVERHEIDop.GmbID/DC.identifier">gmb-2023-7513</meta:user-defined>
    <meta:user-defined meta:name="OVERHEIDop.versieInformatie"/>
  </office:meta>
</office:document-meta>
</file>