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Vlamingstraat 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 Pieter Vlamingstraat 24  van 3-3-2023 t/m 23-3-2023, Locatie: Pieter Vlamingstraat 24-H</text:p>
            <text:p text:style-name="common-al">Looptijd :03-03-2023 t/m 23-03-2023</text:p>
            <text:p text:style-name="common-al">Verzonden naar aanvrager op: 16-02-2023</text:p>
            <text:p text:style-name="common-al">Kenmerk gemeente: Z/23/21314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314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12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12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12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1472</meta:user-defined>
    <meta:user-defined meta:name="DCTERMS.abstract">object Pieter Vlamingstraat 24 van 3-3-2023 t/m 23-3-2023, Pieter Vlamingstraat 24-H</meta:user-defined>
    <dc:language>nl</dc:language>
    <meta:user-defined meta:name="OVERHEIDop.locatietype/OVERHEIDop.gebiedsmarkering">Punt</meta:user-defined>
    <meta:user-defined meta:name="DC.title">Besluit apv vergunning Verleend - Pieter Vlamingstraat 24-H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121</meta:user-defined>
    <meta:user-defined meta:name="OVERHEIDop.GmbID/DC.identifier">gmb-2023-75121</meta:user-defined>
    <meta:user-defined meta:name="OVERHEIDop.versieInformatie"/>
  </office:meta>
</office:document-meta>
</file>