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bouw schuur, Sonniuswijk 25a 5691P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aanbouw schuur op Sonniuswijk 25a 5691PD Son en Breugel. De aanvraag is ontvangen op 29-12-2022.</text:p>
            <text:p text:style-name="common-al">Zaaknummer:0848151584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51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15845</meta:user-defined>
    <meta:user-defined meta:name="DCTERMS.abstract">aanbouw schuur</meta:user-defined>
    <dc:language>nl</dc:language>
    <meta:user-defined meta:name="OVERHEIDop.locatietype/OVERHEIDop.gebiedsmarkering">Punt</meta:user-defined>
    <meta:user-defined meta:name="DC.title">Aanvraag voor aanbouw schuur, Sonniuswijk 25a 5691PD Son en Breugel</meta:user-defined>
    <meta:user-defined meta:name="DCTERMS.W3CDTF/DCTERMS.available">2023-01-06</meta:user-defined>
    <meta:user-defined meta:name="DCTERMS.W3CDTF/OVERHEIDop.jaargang">2023</meta:user-defined>
    <meta:user-defined meta:name="OVERHEIDop.publicationIssue">7512</meta:user-defined>
    <meta:user-defined meta:name="OVERHEIDop.GmbID/DC.identifier">gmb-2023-7512</meta:user-defined>
    <meta:user-defined meta:name="OVERHEIDop.versieInformatie"/>
  </office:meta>
</office:document-meta>
</file>