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attoostudio op de locatie Hoogstraat 5, 3417 H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18207 en Olo nummer: 7488669</text:p>
            <text:p text:style-name="common-al">Hoogstraat 5, 3417 HA Montfoort </text:p>
            <text:p text:style-name="common-al">Datum ontvangst aanvraag: 02 januari 20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4 jan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realiseren van een Tattoostudio op de locatie Hoogstraat 5, 3417 HA Montfoort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11</meta:user-defined>
    <meta:user-defined meta:name="OVERHEIDop.GmbID/DC.identifier">gmb-2023-7511</meta:user-defined>
    <meta:user-defined meta:name="OVERHEIDop.versieInformatie"/>
  </office:meta>
</office:document-meta>
</file>