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rchimedesweg 54-H 109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chimedesweg 54-H 1098JR Amsterdam</text:p>
            <text:p text:style-name="common-al">Omschrijving: samenvoegen van de begane grond en de eerste verdieping door middel van het realiseren van een trap en het veranderen van de brandcompartimentering</text:p>
            <text:p text:style-name="common-al">Besluit: verleend</text:p>
            <text:p text:style-name="common-al">Verzonden naar aanvrager op: 04-01-2023</text:p>
            <text:p text:style-name="common-al">Zaaknummer: Z2022-O005914</text:p>
            <text:p text:style-name="common-al">OLO nummer: 7473705</text:p>
            <text:p text:style-name="common-al">Het besluit en bijbehorende stukken kunt u per e-mail ontvangen. Stuur een verzoek naar <text:a xlink:href="mailto:stadsloket.oost.vergunningen.dvl@amsterdam.nl?Subject=Dossiernummer Z2022-O00591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0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914</meta:user-defined>
    <meta:user-defined meta:name="DCTERMS.abstract">samenvoegen van de begane grond en de eerste verdieping door middel van het realiseren van een trap en het veranderen van de brandcompartimentering</meta:user-defined>
    <dc:language>nl</dc:language>
    <meta:user-defined meta:name="OVERHEIDop.locatietype/OVERHEIDop.gebiedsmarkering">Punt</meta:user-defined>
    <meta:user-defined meta:name="DC.title">Besluit omgevingsvergunning reguliere procedure Archimedesweg 54-H 1098JR Amsterda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09</meta:user-defined>
    <meta:user-defined meta:name="OVERHEIDop.GmbID/DC.identifier">gmb-2023-7509</meta:user-defined>
    <meta:user-defined meta:name="OVERHEIDop.versieInformatie"/>
  </office:meta>
</office:document-meta>
</file>