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20A, 1221 JK Hilversum, Lijsterweg 20A1, 1221 JK Hilversum, Lijsterweg 20A2, 1221 JK Hilversum (wijzigen voor- en achtergevel); CLZ-00004101; 16-02-2023; Status: Zaak gestart, gemeente Hil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ijsterweg 20A, 1221 JK Hilversum, Lijsterweg 20A1, 1221 JK Hilversum, Lijsterweg 20A2, 1221 JK Hilversum (wijzigen voor- en achtergevel); CLZ-00004101; 16-02-2023; Status: Zaak gestart, gemeente Hilversum</text:span>
          </text:p>
            <text:p text:style-name="common-al">
            
          </text:p>
            <text:p text:style-name="common-al">Datum indiening aanvraag: 16-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08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8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8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01</meta:user-defined>
    <dc:language>nl</dc:language>
    <meta:user-defined meta:name="OVERHEIDop.locatietype/OVERHEIDop.gebiedsmarkering">Punt</meta:user-defined>
    <meta:user-defined meta:name="OVERHEIDop.locatietype/OVERHEIDop.gebiedsmarkering">Punt</meta:user-defined>
    <meta:user-defined meta:name="DC.title">Lijsterweg 20A, 1221 JK Hilversum, Lijsterweg 20A1, 1221 JK Hilversum, Lijsterweg 20A2, 1221 JK Hilversum (wijzigen voor- en achtergevel); CLZ-00004101; 16-02-2023; Status: Zaak gestart, gemeente Hilv</meta:user-defined>
    <meta:user-defined meta:name="DCTERMS.W3CDTF/DCTERMS.available">2023-02-21</meta:user-defined>
    <meta:user-defined meta:name="DCTERMS.W3CDTF/OVERHEIDop.jaargang">2023</meta:user-defined>
    <meta:user-defined meta:name="OVERHEIDop.publicationIssue">75082</meta:user-defined>
    <meta:user-defined meta:name="OVERHEIDop.GmbID/DC.identifier">gmb-2023-75082</meta:user-defined>
    <meta:user-defined meta:name="OVERHEIDop.versieInformatie"/>
  </office:meta>
</office:document-meta>
</file>