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aanbouw aan de achterzijde van de woning -  Oranjelaan 4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nging proceduretermijn aanvraag omgevingsvergunning </text:span>Het realiseren van een aanbouw aan de achterzijde van de woning<text:span text:style-name="nadrukvet"> - </text:span></text:p>
            <text:p text:style-name="tussenkopcur">Oranjelaan 4 Spijkenisse </text:p>
            <text:p text:style-name="tussenkopcur">
            
          </text:p>
            <text:p text:style-name="common-al">
            
          </text:p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realiseren van een aanbouw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ranjelaan 4  </text:p>
            <text:p text:style-name="common-al">3201 C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000001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9-11-2022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07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70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realiseren van een aanbouw aan de achterzijde van de woning -  Oranjelaan 4 Spijkeniss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078</meta:user-defined>
    <meta:user-defined meta:name="OVERHEIDop.GmbID/DC.identifier">gmb-2023-75078</meta:user-defined>
    <meta:user-defined meta:name="OVERHEIDop.versieInformatie"/>
  </office:meta>
</office:document-meta>
</file>