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het plaatsen van een waterpomp De Lage Wick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7 februari 2023 besloten om de aanvraag met zaaknummer HOV-23-0229 voor een omgevingsvergunning op locatie De Lage Wick te Oosterhout buiten behandeling te stellen. De aanvraag is omgevingsvergunningvrij.De aanvraag betrof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Elst. De termijn voor het indienen van een bezwaar start op 17 februari 2023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07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7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7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aterpomp op locatie De Lage Wick te Oosterhout, buiten behandelingstelling op 17 februari 2023</meta:user-defined>
    <dc:language>nl</dc:language>
    <meta:user-defined meta:name="OVERHEIDop.locatietype/OVERHEIDop.gebiedsmarkering">Adres</meta:user-defined>
    <meta:user-defined meta:name="DC.title">Besluit buiten behandelingstelling het plaatsen van een waterpomp De Lage Wick te Oosterhout</meta:user-defined>
    <meta:user-defined meta:name="DCTERMS.W3CDTF/DCTERMS.available">2023-02-21</meta:user-defined>
    <meta:user-defined meta:name="DCTERMS.W3CDTF/OVERHEIDop.jaargang">2023</meta:user-defined>
    <meta:user-defined meta:name="OVERHEIDop.publicationIssue">75076</meta:user-defined>
    <meta:user-defined meta:name="OVERHEIDop.GmbID/DC.identifier">gmb-2023-75076</meta:user-defined>
    <meta:user-defined meta:name="OVERHEIDop.versieInformatie"/>
  </office:meta>
</office:document-meta>
</file>