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2-2023 hebben wij een ontheffing verleend voor het schenken van zwak alcoholhoudende dranken (diverse bijeenkomsten op 18 en 21 februari 2023, 15 maart 2023 en op 1 april 2023) op het adres de Höfte 7 7471DK Goor. Dit besluit staat ingeschreven onder zaaknummer 0000451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507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7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7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451202</meta:user-defined>
    <meta:user-defined meta:name="DCTERMS.abstract">het schenken van zwak alcoholhoudende dranken (diverse bijeenkomsten op 18 en 21 februari 2023, 15 maart 2023 en op 1 april 2023)</meta:user-defined>
    <dc:language>nl</dc:language>
    <meta:user-defined meta:name="OVERHEIDop.locatietype/OVERHEIDop.gebiedsmarkering">Punt</meta:user-defined>
    <meta:user-defined meta:name="DC.title">Op 16-02-2023 hebben wij een ontheffing verleend voor het schenken van zwak alcoholhoudende dranken (diverse bijeenkomsten op 18 en 21 februari 2023, 15 maart 2023 en op 1 april 2023) op het adres de Höfte 7 7471DK Goor. Dit besluit staat ingeschreven onder zaaknummer 0000451202.</meta:user-defined>
    <meta:user-defined meta:name="DCTERMS.W3CDTF/DCTERMS.available">2023-02-20</meta:user-defined>
    <meta:user-defined meta:name="DCTERMS.W3CDTF/OVERHEIDop.jaargang">2023</meta:user-defined>
    <meta:user-defined meta:name="OVERHEIDop.publicationIssue">75070</meta:user-defined>
    <meta:user-defined meta:name="OVERHEIDop.GmbID/DC.identifier">gmb-2023-75070</meta:user-defined>
    <meta:user-defined meta:name="OVERHEIDop.versieInformatie"/>
  </office:meta>
</office:document-meta>
</file>