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Houberg 1, 6915KB Lobith het stoken van snoeihout met beoogde stookdatum 16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een besluit genomen op de aanvraag met zaaknummer HZ_STO-2023-0249 voor een stookontheffing op locatie Houberg 1, 6915KB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8 febr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506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6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6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ookontheffing Houberg 1, 6915KB Lobith het stoken van snoeihout met beoogde stookdatum 16 februari 2023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68</meta:user-defined>
    <meta:user-defined meta:name="OVERHEIDop.GmbID/DC.identifier">gmb-2023-75068</meta:user-defined>
    <meta:user-defined meta:name="OVERHEIDop.versieInformatie"/>
  </office:meta>
</office:document-meta>
</file>