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Uiterweg 255 ws1 (Sectie H, nr. 40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98975 </text:span>
          </text:p>
            <text:p text:style-name="common-al">De aanvraag omgevingsvergunning voor het plaatsen van een zwembad met de locatie Uiterweg 255 ws1 (Sectie H, nr. 4000) is op 9 februar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06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6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6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Uiterweg 255 ws1 (Sectie H, nr. 4000)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66</meta:user-defined>
    <meta:user-defined meta:name="OVERHEIDop.GmbID/DC.identifier">gmb-2023-75066</meta:user-defined>
    <meta:user-defined meta:name="OVERHEIDop.versieInformatie"/>
  </office:meta>
</office:document-meta>
</file>