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gedeeltelijk ingetrokken – Oosteinderweg 468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98063 </text:span>
          </text:p>
            <text:p text:style-name="common-al">De aanvraag omgevingsvergunning voor het bouwen van een woning met de locatie Oosteinderweg 468 (Sectie B, nr. 10608) is op 10 februari 2023 gedeeltelijk ingetrokken. </text:p>
            <text:p text:style-name="common-al"/>
            <text:p text:style-name="common-al">
            <text:span text:style-name="nadrukvet">Toelichting</text:span>
          </text:p>
            <text:p text:style-name="common-al"/>
            <text:p text:style-name="common-al">het betreft een gedeeltelijke intrekking van de aanvraag; op verzoek van de aanvrager/gemachtigde zullen de eerder aangevraagde activiteiten ‘het maken van een uitweg’ en ‘het vellen of te doen vellen van een houtopstand’ niet verder behandeld worden. De aanvraag betreft nu "het bouwen van een woning".</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506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6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6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lsmeer – aanvraag omgevingsvergunning gedeeltelijk ingetrokken – Oosteinderweg 468</meta:user-defined>
    <meta:user-defined meta:name="DCTERMS.W3CDTF/DCTERMS.available">2023-02-20</meta:user-defined>
    <meta:user-defined meta:name="DCTERMS.W3CDTF/OVERHEIDop.jaargang">2023</meta:user-defined>
    <meta:user-defined meta:name="OVERHEIDop.publicationIssue">75064</meta:user-defined>
    <meta:user-defined meta:name="OVERHEIDop.GmbID/DC.identifier">gmb-2023-75064</meta:user-defined>
    <meta:user-defined meta:name="OVERHEIDop.versieInformatie"/>
  </office:meta>
</office:document-meta>
</file>