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Uiterweg 358 en 3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2775 </text:span>
          </text:p>
            <text:p text:style-name="common-al">De aanvraag omgevingsvergunning voor het wijzigen van de bestemming Bedrijf naar Wonen - Lintbebouwing met de locatie Uiterweg 358 en 358A (Sectie H, nrs. 3647, 3648 en 3649) is op 13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06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– aanvraag omgevingsvergunning ingetrokken – Uiterweg 358 en 358A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63</meta:user-defined>
    <meta:user-defined meta:name="OVERHEIDop.GmbID/DC.identifier">gmb-2023-75063</meta:user-defined>
    <meta:user-defined meta:name="OVERHEIDop.versieInformatie"/>
  </office:meta>
</office:document-meta>
</file>