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ingetrokken – Oosteinderweg 357A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aaknummer Z23-010546 </text:span>
          </text:p>
            <text:p text:style-name="common-al">De aanvraag omgevingsvergunning voor het omzetten van een tijdelijke vergunning voor het overkluizen van water in een sloot naar een permanente vergunning met de locatie Oosteinderweg 357A is op 14 februari 2023 ingetrokken. </text:p>
            <text:p text:style-name="tussenkopcur">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text:p>
            <text:p text:style-name="common-al">U kunt zonder afspraak terecht bij Balie Bouwen en Vergunningen in het raadhuis van Amstelveen, Laan Nieuwer-Amstel 1. De actuele openingstijden van de Balie Bouwen en Vergunningen in Amstelveen vindt u op <text:a xlink:href="http://www.amstelveen.nl/baliebouwen" xlink:type="simple">deze webpagina van gemeente Amstelveen</text:a>.</text:p>
            <text:p text:style-name="tussenkopcur">
            <text:span text:style-name="nadrukvet">Bezwaar/beroep</text:span>
          </text:p>
            <text:p text:style-name="last-al">Het indienen van een bezwaar- en/of beroepschrift is hierbij niet van toepass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506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6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506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Aalsmeer – aanvraag omgevingsvergunning ingetrokken – Oosteinderweg 357A</meta:user-defined>
    <meta:user-defined meta:name="DCTERMS.W3CDTF/DCTERMS.available">2023-02-20</meta:user-defined>
    <meta:user-defined meta:name="DCTERMS.W3CDTF/OVERHEIDop.jaargang">2023</meta:user-defined>
    <meta:user-defined meta:name="OVERHEIDop.publicationIssue">75062</meta:user-defined>
    <meta:user-defined meta:name="OVERHEIDop.GmbID/DC.identifier">gmb-2023-75062</meta:user-defined>
    <meta:user-defined meta:name="OVERHEIDop.versieInformatie"/>
  </office:meta>
</office:document-meta>
</file>