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raaf Zeppelin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5048</text:span>
          </text:p>
            <text:p text:style-name="common-al">Gemeente Amstelveen heeft op 16 februari 2023 een aanvraag omgevingsvergunning ontvangen voor het plaatsen van een dakkapel aan de voor- en achterzijde van de woning. De locatie is Graaf Zeppelinlaan 3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504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5058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5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5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Graaf Zeppelinlaan 3 in Amstelve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5058</meta:user-defined>
    <meta:user-defined meta:name="OVERHEIDop.GmbID/DC.identifier">gmb-2023-75058</meta:user-defined>
    <meta:user-defined meta:name="OVERHEIDop.versieInformatie"/>
  </office:meta>
</office:document-meta>
</file>