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Grote Wiele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017</text:span>
          </text:p>
            <text:p text:style-name="common-al">Gemeente Amstelveen heeft op 16 februari 2023 een aanvraag omgevingsvergunning ontvangen voor het plaatsen van een opbouw op de garage. De locatie is De Grote Wielen 4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50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05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Grote Wielen 49 in Amstelve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56</meta:user-defined>
    <meta:user-defined meta:name="OVERHEIDop.GmbID/DC.identifier">gmb-2023-75056</meta:user-defined>
    <meta:user-defined meta:name="OVERHEIDop.versieInformatie"/>
  </office:meta>
</office:document-meta>
</file>