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6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990</text:span>
          </text:p>
            <text:p text:style-name="common-al">Gemeente Aalsmeer heeft op 15 februari 2023 een aanvraag omgevingsvergunning ontvangen voor het bouwen van een brug en aanleggen van een in- en uitrit. De locatie is Uiterweg 169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49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05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169 in Aalsme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55</meta:user-defined>
    <meta:user-defined meta:name="OVERHEIDop.GmbID/DC.identifier">gmb-2023-75055</meta:user-defined>
    <meta:user-defined meta:name="OVERHEIDop.versieInformatie"/>
  </office:meta>
</office:document-meta>
</file>