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Savornin Lohma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970</text:span>
          </text:p>
            <text:p text:style-name="common-al">Gemeente Amstelveen heeft op 15 februari 2023 een aanvraag omgevingsvergunning ontvangen voor het plaatsen van een reclameframe met spandoek. De locatie is De Savornin Lohmanlaan 2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497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05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5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5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Savornin Lohmanlaan 2 in Amstelve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54</meta:user-defined>
    <meta:user-defined meta:name="OVERHEIDop.GmbID/DC.identifier">gmb-2023-75054</meta:user-defined>
    <meta:user-defined meta:name="OVERHEIDop.versieInformatie"/>
  </office:meta>
</office:document-meta>
</file>