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winkelcentrum (Toolenburg) Markenburg, te Hoofddorp, periode van 01 december 2023 tot en met 31 december 2023, verkoop van oliebollen op alle dagen van de week, datum 15-02-2023, zaaknummer 7149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03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winkelcentrum (Toolenburg) Markenburg, te Hoofddorp, periode van 01 december 2023 tot en met 31 december 2023, verkoop van oliebollen op alle dagen van de week, datum 15-02-2023, zaaknummer 7149001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32</meta:user-defined>
    <meta:user-defined meta:name="OVERHEIDop.GmbID/DC.identifier">gmb-2023-75032</meta:user-defined>
    <meta:user-defined meta:name="OVERHEIDop.versieInformatie"/>
  </office:meta>
</office:document-meta>
</file>