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0-032067 ingetrokken - Amsterdamseweg 35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258</text:span>
          </text:p>
            <text:p text:style-name="common-al">Gemeente Amstelveen heeft op 10 februari 2023 besloten de omgevingsvergunning, bekend onderhet zaaknummer Z20-032067, voor het realiseren van een dakterras op de uitbouw van de benedenwoningin te trekken. De locatie is Amsterdamseweg 353A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25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3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en omgevingsvergunning Z20-032067</meta:user-defined>
    <dc:language>nl</dc:language>
    <meta:user-defined meta:name="OVERHEIDop.locatietype/OVERHEIDop.gebiedsmarkering">Adres</meta:user-defined>
    <meta:user-defined meta:name="DC.title">Gemeente Amstelveen - omgevingsvergunning Z20-032067 ingetrokken - Amsterdamseweg 353A in Amstel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31</meta:user-defined>
    <meta:user-defined meta:name="OVERHEIDop.GmbID/DC.identifier">gmb-2023-75031</meta:user-defined>
    <meta:user-defined meta:name="OVERHEIDop.versieInformatie"/>
  </office:meta>
</office:document-meta>
</file>