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op diverse locaties te West-Terschelling en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2 december 2022, diverse adressen West-Terschelling en Midsland, het vervangen van kozijnen, kenmerk 2022-0093-0032616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616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vervangen van de kozijnen op diverse locaties te West-Terschelling en Midsla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03</meta:user-defined>
    <meta:user-defined meta:name="OVERHEIDop.GmbID/DC.identifier">gmb-2023-7503</meta:user-defined>
    <meta:user-defined meta:name="OVERHEIDop.versieInformatie"/>
  </office:meta>
</office:document-meta>
</file>