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vdA Rheden, plaatsen borden voor verkiezingen Provinciale Staten 2023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7314 PvdA Rheden.</text:p>
            <text:p text:style-name="common-al">Activiteit: Plaatsen borden voor verkiezingen Provinciale Staten 2023.</text:p>
            <text:p text:style-name="common-al">Datum: 18 februari 2023 tot en met 15 maart 2023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50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PvdA Rheden, plaatsen borden voor verkiezingen Provinciale Staten 2023, gemeente Rhe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026</meta:user-defined>
    <meta:user-defined meta:name="OVERHEIDop.GmbID/DC.identifier">gmb-2023-75026</meta:user-defined>
    <meta:user-defined meta:name="OVERHEIDop.versieInformatie"/>
  </office:meta>
</office:document-meta>
</file>