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oningin Emmaschool, Koningsspelen met leerling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088 Koningin Emmaschool</text:p>
            <text:p text:style-name="common-al">Activiteit: Koningsspelen met leerlingen.</text:p>
            <text:p text:style-name="common-al">Datum: 21 april 2023 van 10.00 uur tot 13.00 uur.</text:p>
            <text:p text:style-name="common-al">Plaats: Dieren, Carolinapark.</text:p>
            <text:p text:style-name="common-al">Website: <text:a xlink:href="http://www.scholengroepveluwezoom.nl/" xlink:type="simple">www.scholengroepveluwezoom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50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oningin Emmaschool, Koningsspelen met leerlingen, Die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024</meta:user-defined>
    <meta:user-defined meta:name="OVERHEIDop.GmbID/DC.identifier">gmb-2023-75024</meta:user-defined>
    <meta:user-defined meta:name="OVERHEIDop.versieInformatie"/>
  </office:meta>
</office:document-meta>
</file>