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bedrijf, Kuipersweg 5, 9 en 11 in Woerd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Woerden een melding Activiteitenbesluit ontvangen voor het bedrijf Alfasan B.V. op het adres Kuipersweg 5, 9 en 11 in Woerden. Het gaat om een melding voor diverse veranderingen, zoals het verbinden van de kantoor- en productieruimten van Kuipersweg 9 en 11, het realiseren van een 2e verdieping waar een kantine / spoelkeuken en kantoorruimte worden geplaatst en het veranderen van de opslag van bodembedreigende en/of gevaarlijke stoff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0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bedrijf, Kuipersweg 5, 9 en 11 in Woerden</meta:user-defined>
    <meta:user-defined meta:name="DCTERMS.W3CDTF/DCTERMS.available">2023-02-20</meta:user-defined>
    <meta:user-defined meta:name="DCTERMS.W3CDTF/OVERHEIDop.jaargang">2023</meta:user-defined>
    <meta:user-defined meta:name="OVERHEIDop.publicationIssue">75019</meta:user-defined>
    <meta:user-defined meta:name="OVERHEIDop.GmbID/DC.identifier">gmb-2023-75019</meta:user-defined>
    <meta:user-defined meta:name="OVERHEIDop.versieInformatie"/>
  </office:meta>
</office:document-meta>
</file>