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Uitbreiding Huize te Gaste Grensweg 15-17 te Gastel’ en zakelijke beschrij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8, eerste lid, Wet ruimtelijke ordening bekend dat het ontwerp bestemmingsplan ‘Uitbreiding Huize te Gaste Grensweg 15-17 te Gastel’ vanaf vrijdag 24 februari 2023 tot en met vrijdag 7 april 2023 voor eenieder ter inzage ligt. Tegelijkertijd ligt de zakelijke beschrijving van de anterieure overeenkomst ter inzage.</text:p>
            <text:p text:style-name="common-al"/>
            <text:p text:style-name="common-al">
            <text:span text:style-name="nadrukvet">Doel van de bestemmingsplanwijziging</text:span>
          </text:p>
            <text:p text:style-name="common-al">Dit ontwerp bestemmingsplan gaat over het realiseren van twintig vaste of tijdelijke zorgplaatsen aan de Grensweg 15-17 te Gastel.</text:p>
            <text:p text:style-name="common-al"/>
            <text:p text:style-name="common-al">
            <text:span text:style-name="nadrukvet">Inzage</text:span>
          </text:p>
            <text:p text:style-name="common-al">Wij adviseren u het ontwerp bestemmingsplan digitaal in te zien via <text:a xlink:href="http://www.ruimtelijkeplannen.nl/" xlink:type="simple">www.ruimtelijkeplannen.nl</text:a> (NL.IMRO.1706.BPGST4009-ONT1) of via <text:a xlink:href="http://www.cranendonck.nl/BPprocedures" xlink:type="simple">www.cranendonck.nl/BPprocedures</text:a>. Deze versie is juridisch bindend. Tevens is een exemplaar op afspraak in te zien bij de publieksbalie van het gemeentehuis, Capucijnerplein 1 te Budel. U kunt een afspraak maken via 14-0495.</text:p>
            <text:p text:style-name="common-al"/>
            <text:p text:style-name="common-al">
            <text:span text:style-name="nadrukvet">Anterieure overeenkomst</text:span>
          </text:p>
            <text:p text:style-name="common-al">In het kader van het ontwerp bestemmingsplan ‘Uitbreiding Huize te Gaste Grensweg 15-17 te Gastel’ maakt het college van burgemeester en wethouders tenslotte bekend dat zij met initiatiefnemers een anterieure overeenkomst als bedoeld in artikel 6.24 van de Wet ruimtelijke ordening (Wro) heeft gesloten, gericht op het mogelijk maken van een maatschappelijke bestemming. De overeenkomst heeft betrekking op de percelen aan Grensweg 15-17 te Gastel, kadastraal bekend gemeente Maarheeze, sectie G, nummers 664, 666, 904, 1063, 1444, 1446, 1447 en 1462. Een zakelijke beschrijving van de inhoud van de overeenkomst ligt conform artikel 6.2.12 Besluit ruimtelijke ordening (Bro) voor eenieder gedurende zes weken gelijktijdig met het ontwerp bestemmingsplan ter inzage.</text:p>
            <text:p text:style-name="common-al"/>
            <text:p text:style-name="common-al">
            <text:span text:style-name="nadrukvet">Indienen zienswijze</text:span>
          </text:p>
            <text:p text:style-name="last-al">Op het ontwerp bestemmingsplan kan eenieder gedurende bovengenoemde termijn zowel schriftelijk als mondeling een reactie geven. Een mondelinge zienswijze kunt u - op afspraak - indienen bij de balie van het gemeentehuis. Een schriftelijke zienswijze richt u aan het college van burgemeester en wethouders, Postbus 2090, 6020 AB Budel. Hoe u dat eenvoudig online regelt, leest u op onze website: <text:a xlink:href="http://www.cranendonck.nl/BPprocedures" xlink:type="simple">www.cranendonck.nl/BP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7501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01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01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BPGST4009-ONT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bestemmingsplan ‘Uitbreiding Huize te Gaste Grensweg 15-17 te Gastel’ en zakelijke beschrijving</meta:user-defined>
    <meta:user-defined meta:name="DCTERMS.W3CDTF/DCTERMS.available">2023-02-24</meta:user-defined>
    <meta:user-defined meta:name="DCTERMS.W3CDTF/OVERHEIDop.jaargang">2023</meta:user-defined>
    <meta:user-defined meta:name="OVERHEIDop.publicationIssue">75018</meta:user-defined>
    <meta:user-defined meta:name="OVERHEIDop.GmbID/DC.identifier">gmb-2023-75018</meta:user-defined>
    <meta:user-defined meta:name="OVERHEIDop.versieInformatie"/>
  </office:meta>
</office:document-meta>
</file>