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86, 2761G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3 een aanvraag om een omgevingsvergunning ontvangen. Dit betreft het uitbreiden van de woning ter plaatse van de Noordelijke Dwarsweg 86, 2761GD Zevenhuizen. De aanvraag is geregistreerd onder kenmerk 2023-00000264.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01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oordelijke Dwarsweg 86, 2761GD Zevenhuizen</meta:user-defined>
    <meta:user-defined meta:name="DCTERMS.W3CDTF/DCTERMS.available">2023-02-20</meta:user-defined>
    <meta:user-defined meta:name="DCTERMS.W3CDTF/OVERHEIDop.jaargang">2023</meta:user-defined>
    <meta:user-defined meta:name="OVERHEIDop.publicationIssue">75017</meta:user-defined>
    <meta:user-defined meta:name="OVERHEIDop.GmbID/DC.identifier">gmb-2023-75017</meta:user-defined>
    <meta:user-defined meta:name="OVERHEIDop.versieInformatie"/>
  </office:meta>
</office:document-meta>
</file>