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nsteen 13, 2761MZ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3 een aanvraag om een omgevingsvergunning ontvangen. Dit betreft het bouwen van een grondkering ter plaatse van de Gravensteen 13, 2761MZ Zevenhuizen. De aanvraag is geregistreerd onder kenmerk 2023-0000026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00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ravensteen 13, 2761MZ Zevenhuizen</meta:user-defined>
    <meta:user-defined meta:name="DCTERMS.W3CDTF/DCTERMS.available">2023-02-20</meta:user-defined>
    <meta:user-defined meta:name="DCTERMS.W3CDTF/OVERHEIDop.jaargang">2023</meta:user-defined>
    <meta:user-defined meta:name="OVERHEIDop.publicationIssue">75008</meta:user-defined>
    <meta:user-defined meta:name="OVERHEIDop.GmbID/DC.identifier">gmb-2023-75008</meta:user-defined>
    <meta:user-defined meta:name="OVERHEIDop.versieInformatie"/>
  </office:meta>
</office:document-meta>
</file>