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van het veebestand, Cattenbroekerdijk 9 in Wo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melding Activiteitenbesluit ontvangen voor het bedrijf op het adres Cattenbroekerdijk 9 in Woerden. Het gaat om een melding voorhet wijzigen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0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en van het veebestand, Cattenbroekerdijk 9 in Woerden</meta:user-defined>
    <meta:user-defined meta:name="DCTERMS.W3CDTF/DCTERMS.available">2023-02-20</meta:user-defined>
    <meta:user-defined meta:name="DCTERMS.W3CDTF/OVERHEIDop.jaargang">2023</meta:user-defined>
    <meta:user-defined meta:name="OVERHEIDop.publicationIssue">75005</meta:user-defined>
    <meta:user-defined meta:name="OVERHEIDop.GmbID/DC.identifier">gmb-2023-75005</meta:user-defined>
    <meta:user-defined meta:name="OVERHEIDop.versieInformatie"/>
  </office:meta>
</office:document-meta>
</file>