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terscheerling 7, 1724XC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is een aanvraag omgevingsvergunning ontvangen voor het plaatsen van een dakkapel op de locatie Waterscheerling 7, 1724XC Oudkarspel. De aanvraag is geregistreerd onder zaaknummer 2023-00004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aterscheerling 7, 1724XC Oudkarspel</meta:user-defined>
    <dc:language>nl</dc:language>
    <meta:user-defined meta:name="OVERHEIDop.locatietype/OVERHEIDop.gebiedsmarkering">Punt</meta:user-defined>
    <meta:user-defined meta:name="DC.title">Kennisgeving aanvraag omgevingsvergunning, Waterscheerling 7, 1724XC Oudkarspel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00</meta:user-defined>
    <meta:user-defined meta:name="OVERHEIDop.GmbID/DC.identifier">gmb-2023-7500</meta:user-defined>
    <meta:user-defined meta:name="OVERHEIDop.versieInformatie"/>
  </office:meta>
</office:document-meta>
</file>