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-Voorstraat 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2022-02228 voor een omgevingsvergunning op locatie Oost-Voorstraat 4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ten behoeve van een sushi restaurant en het realiseren van een boven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99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9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9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-Voorstraat 41 in Oud-Beijerla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98</meta:user-defined>
    <meta:user-defined meta:name="OVERHEIDop.GmbID/DC.identifier">gmb-2023-74998</meta:user-defined>
    <meta:user-defined meta:name="OVERHEIDop.versieInformatie"/>
  </office:meta>
</office:document-meta>
</file>