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29 3761AA Soest, kappen van een larix</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3 een besluit genomen op de aanvraag met zaaknummer 336073 voor een omgevingsvergunning voor het kappen van een larix op locatie Prins Bernhardlaan 29 3761AA Soest. De vergunning is toegekend en is verzonden op 09-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9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6073</meta:user-defined>
    <meta:user-defined meta:name="DCTERMS.abstract">kappen van een larix</meta:user-defined>
    <dc:language>nl</dc:language>
    <meta:user-defined meta:name="OVERHEIDop.locatietype/OVERHEIDop.gebiedsmarkering">Punt</meta:user-defined>
    <meta:user-defined meta:name="DC.title">Verleende omgevingsvergunning, Prins Bernhardlaan 29 3761AA Soest, kappen van een larix</meta:user-defined>
    <meta:user-defined meta:name="DCTERMS.W3CDTF/DCTERMS.available">2023-02-20</meta:user-defined>
    <meta:user-defined meta:name="DCTERMS.W3CDTF/OVERHEIDop.jaargang">2023</meta:user-defined>
    <meta:user-defined meta:name="OVERHEIDop.publicationIssue">74997</meta:user-defined>
    <meta:user-defined meta:name="OVERHEIDop.GmbID/DC.identifier">gmb-2023-74997</meta:user-defined>
    <meta:user-defined meta:name="OVERHEIDop.versieInformatie"/>
  </office:meta>
</office:document-meta>
</file>