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lampionnenoptoch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3596 Oranjevereniging Rheden voor Oranje.</text:p>
            <text:p text:style-name="common-al">Activiteit: Lampionnenoptocht.</text:p>
            <text:p text:style-name="common-al">Datum: vrijdag 10 maart 2023 van 18.45 uur – 20.15 uur.</text:p>
            <text:p text:style-name="common-al">Plaats: Rheden (begin en eindpunt Dorpsplein).</text:p>
            <text:p text:style-name="common-al">Website: www.rheden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9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Rheden voor Oranje, lampionnenoptocht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994</meta:user-defined>
    <meta:user-defined meta:name="OVERHEIDop.GmbID/DC.identifier">gmb-2023-74994</meta:user-defined>
    <meta:user-defined meta:name="OVERHEIDop.versieInformatie"/>
  </office:meta>
</office:document-meta>
</file>