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etakids, kleding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0084 Stichting Metakids.</text:p>
            <text:p text:style-name="common-al">Activiteit: Kledinginzameling.</text:p>
            <text:p text:style-name="common-al">Datum: 9 maart 2023.</text:p>
            <text:p text:style-name="common-al">Plaats: Gemeente Rheden.</text:p>
            <text:p text:style-name="common-al">Website:  www.metakid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9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Metakids, kledinginzameling gemeente Rh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991</meta:user-defined>
    <meta:user-defined meta:name="OVERHEIDop.GmbID/DC.identifier">gmb-2023-74991</meta:user-defined>
    <meta:user-defined meta:name="OVERHEIDop.versieInformatie"/>
  </office:meta>
</office:document-meta>
</file>