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uitbreiden en isoleren van de woning en het wijzigen van gevelkozijnen op de locatie Doeldijk 15, 3417 XD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114709 en Olo nummer: 7458419</text:p>
            <text:p text:style-name="common-al">Doeldijk 15, 3417 XD Montfoort   </text:p>
            <text:p text:style-name="common-al">Datum ontvangst aanvraag: 25 dec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4 januari 2023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7499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99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uitbreiden en isoleren van de woning en het wijzigen van gevelkozijnen op de locatie Doeldijk 15, 3417 XD Montfoort</meta:user-defined>
    <meta:user-defined meta:name="DCTERMS.W3CDTF/DCTERMS.available">2023-01-06</meta:user-defined>
    <meta:user-defined meta:name="DCTERMS.W3CDTF/OVERHEIDop.jaargang">2023</meta:user-defined>
    <meta:user-defined meta:name="OVERHEIDop.publicationIssue">7499</meta:user-defined>
    <meta:user-defined meta:name="OVERHEIDop.GmbID/DC.identifier">gmb-2023-7499</meta:user-defined>
    <meta:user-defined meta:name="OVERHEIDop.versieInformatie"/>
  </office:meta>
</office:document-meta>
</file>