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renwerf 33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8 februari 2023 een melding Activiteitenbesluit milieubeheer is ontvangen voor het uitbreiden van een glastuinbouwbedrijf. De locatie betreft <text:span text:style-name="nadrukvet">Herenwerf 33, 3155 DK te Maasland</text:span> (zaaknummer <text:span text:style-name="nadrukvet">0106122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498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8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8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erenwerf 33 te Maaslan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988</meta:user-defined>
    <meta:user-defined meta:name="OVERHEIDop.GmbID/DC.identifier">gmb-2023-74988</meta:user-defined>
    <meta:user-defined meta:name="OVERHEIDop.versieInformatie"/>
  </office:meta>
</office:document-meta>
</file>