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Wm Melding 8.40, M.A. Reinaldaweg 32a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heeft de gemeente Montfoort een melding ontvangen voor activiteiten waarvoor geen vergunningplicht geldt op locatie M A Reinaldaweg 32a in Linschoten. De melding is geregistreerd onder zaaknummer Z/22/221717. De melding betreft:</text:p>
            <text:list text:style-name="id1-3-2-1-1-2">
              <text:list-item text:style-override="id1-3-2-1-1-2-1">
                <text:number>•</text:number>
                <text:p text:style-name="al">het starten en beëindigen van de bedrijfsactiviteiten van Domburg Techniek B.V. Domburg Techniek B.V. voert onderhoud uit aan-, poetst en maakt gebruikte en nieuwe interne transportmiddelen en schoonmaakmachines klaar. Deze machines zijn hoofdzakelijk elektrisch aangedreven.</text:p>
              </text:list-item>
              <text:list-item text:style-override="id1-3-2-1-1-2-2">
                <text:number>•</text:number>
                <text:p text:style-name="al">het starten en beëindigen van de bedrijfsactiviteiten van Frumec B.V. Deze voert dezelfde werkzaamheden uit qua onderhoud en reparatie, maar specifiek aan landbouwvoertuigen en -werktuigen.</text:p>
              </text:list-item>
            </text:list>
            <text:p text:style-name="common-al">De bedrijven worden samen gezien als één milieu-inrichting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dru.nl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498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8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8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Wm Melding 8.40, M.A. Reinaldaweg 32a in Linschot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987</meta:user-defined>
    <meta:user-defined meta:name="OVERHEIDop.GmbID/DC.identifier">gmb-2023-74987</meta:user-defined>
    <meta:user-defined meta:name="OVERHEIDop.versieInformatie"/>
  </office:meta>
</office:document-meta>
</file>