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amweg 74 3768CK Soest, kappen van een conifeer op het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3 een besluit genomen op de aanvraag met zaaknummer 381984 voor een omgevingsvergunning voor het kappen van een conifeer op het zijerf op locatie Braamweg 74 3768CK Soest. De vergunning is toegekend en is verzonden op 09-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98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8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8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81984</meta:user-defined>
    <meta:user-defined meta:name="DCTERMS.abstract">kappen van een  conifeer op het zijerf</meta:user-defined>
    <dc:language>nl</dc:language>
    <meta:user-defined meta:name="OVERHEIDop.locatietype/OVERHEIDop.gebiedsmarkering">Punt</meta:user-defined>
    <meta:user-defined meta:name="DC.title">Verleende omgevingsvergunning, Braamweg 74 3768CK Soest, kappen van een conifeer op het zijerf</meta:user-defined>
    <meta:user-defined meta:name="DCTERMS.W3CDTF/DCTERMS.available">2023-02-20</meta:user-defined>
    <meta:user-defined meta:name="DCTERMS.W3CDTF/OVERHEIDop.jaargang">2023</meta:user-defined>
    <meta:user-defined meta:name="OVERHEIDop.publicationIssue">74981</meta:user-defined>
    <meta:user-defined meta:name="OVERHEIDop.GmbID/DC.identifier">gmb-2023-74981</meta:user-defined>
    <meta:user-defined meta:name="OVERHEIDop.versieInformatie"/>
  </office:meta>
</office:document-meta>
</file>