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nabij Oranjeweg 65, 9161 CB: verduurzamen van het bunkermuseum door het plaatsen van zonnepanelen <text:span text:style-name="nadrukcur">31-03-202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74967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6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6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967</meta:user-defined>
    <meta:user-defined meta:name="OVERHEIDop.GmbID/DC.identifier">gmb-2023-74967</meta:user-defined>
    <meta:user-defined meta:name="OVERHEIDop.versieInformatie"/>
  </office:meta>
</office:document-meta>
</file>