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inrit / oprit voor 8 woningen, Boerhofstraat 2 t/m 2B 7435PV Okkenbroek, Dijkmanstraat 2 t/m 10 7435PW Okkenbroek [DPV00F03089] Diepenveen F 3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219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Boerhofstraat 2 t/m 2B 7435PV Okkenbroek, Dijkmanstraat 2 t/m 10 7435PW Okkenbroek [DPV00F03089] Diepenveen F 3089</text:p>
            <text:p text:style-name="common-al">
            <text:span text:style-name="nadrukvet">Projectomschrijving:</text:span> het aanleggen van een inrit / oprit voor 8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96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11219</meta:user-defined>
    <meta:user-defined meta:name="DCTERMS.abstract">het aanleggen van een inrit / oprit voor 8 woningen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inrit / oprit voor 8 woningen, Boerhofstraat 2 t/m 2B 7435PV Okkenbroek, Dijkmanstraat 2 t/m 10 7435PW Okkenbroek [DPV00F03089] Diepenveen F 3089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66</meta:user-defined>
    <meta:user-defined meta:name="OVERHEIDop.GmbID/DC.identifier">gmb-2023-74966</meta:user-defined>
    <meta:user-defined meta:name="OVERHEIDop.versieInformatie"/>
  </office:meta>
</office:document-meta>
</file>