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Barchem (2022-26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anuari 2023 is onderstaande aanvraag binnengekomen:</text:p>
            <text:p text:style-name="common-al">Vereniging Contact Barchem, Paasvuur, Molenweg, 9 april 2023, 2022-26158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1587</meta:user-defined>
    <dc:language>nl</dc:language>
    <meta:user-defined meta:name="OVERHEIDop.locatietype/OVERHEIDop.gebiedsmarkering">Punt</meta:user-defined>
    <meta:user-defined meta:name="DC.title">Aangevraagde evenementenvergunning Paasvuur in Barchem (2022-261587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496</meta:user-defined>
    <meta:user-defined meta:name="OVERHEIDop.GmbID/DC.identifier">gmb-2023-7496</meta:user-defined>
    <meta:user-defined meta:name="OVERHEIDop.versieInformatie"/>
  </office:meta>
</office:document-meta>
</file>