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ERMIS DE GOORN, GROSTHUIZEN EN HENSBROEK</text:p>
      <text:section text:name="regeling_id1-3-2" text:style-name="regeling">
        <text:section text:name="aanhef_id1-3-2-1" text:style-name="aanhef">
          <text:section text:name="afkondiging_id1-3-2-1-1" text:style-name="afkondiging">
            <text:p text:style-name="afkondiging_top"/>
            <text:p text:style-name="al">D23.000954</text:p>
            <text:p text:style-name="al">ZK23000178</text:p>
            <text:p text:style-name="al">NUMMER  415</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r worden jaarlijks diverse kermissen binnen het grondgebied van de gemeente Koggenland georganiseerd, op of aan de openbare weg. Het is voor de veiligheid van personen en goederen, tijdens deze kermissen, noodzakelijk om één of meerdere wegen of weggedeelten voor het doorgaande verkeer af te sluiten. Het verkeer kan ten tijde van een afsluiting worden omgeleid. </text:p>
            <text:p text:style-name="common-al"/>
            <text:p text:style-name="common-al">Binnen het grondgebied van de gemeente Koggenland is de ‘Algemene plaatselijke verordening Koggenland 2023’ (APV2023) van kracht. In afdeling 1a, artikel 5:12a tot en met f van de APV 2023 is de wegsleepbepaling opgenomen. </text:p>
            <text:p text:style-name="common-al"/>
            <text:p text:style-name="common-al">De kermissen waarop dit besluit van toepassing is zijn opgenomen in bijlage I, welke als zodanig is gewaarmerkt en bij dit besluit is gevoegd. </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om bord C1, conform model van bijlage I van het RVV, te plaatsen op de genoemde locaties, data en tijden in Bijlage I van dit verkeersbesluit en dat tijdens diverse kermissen die binnen het grondgebied van de gemeente Koggenland plaatsvinden één of meerdere wegen of weggedeelten voor het doorgaande verkeer worden afgesloten.</text:p>
            <text:p text:style-name="common-al"/>
            <text:p text:style-name="common-al">Te bepalen dat bij de kermissen, genoemd in bijlage I, de “Wegsleepverordening van de gemeente Koggenland” van kracht is, waardoor, indien nodig, geparkeerde voertuigen op kosten van de eigenaar van het desbetreffende voertuig, kunnen worden weggesleept. Een en ander zoals staat aangegeven op de bij dit besluit behorende tekening (D-500-415).</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de Staatscourant.</text:span></text:p>
            <text:p><text:span text:style-name="functie"/></text:p>
            <text:p><text:span text:style-name="functie">Koggenland, 16 februari 2023</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495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5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5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Koggenland - Kermissen 2023 - De Goorn, Avenhorn en Hensbr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KERMIS DE GOORN, GROSTHUIZEN EN HENSBROEK</meta:user-defined>
    <meta:user-defined meta:name="DCTERMS.W3CDTF/DCTERMS.available">2023-02-20</meta:user-defined>
    <meta:user-defined meta:name="OVERHEIDop.externeBijlage">Tekening|exb-2023-8426</meta:user-defined>
    <meta:user-defined meta:name="DCTERMS.W3CDTF/OVERHEIDop.jaargang">2023</meta:user-defined>
    <meta:user-defined meta:name="OVERHEIDop.publicationIssue">74959</meta:user-defined>
    <meta:user-defined meta:name="OVERHEIDop.GmbID/DC.identifier">gmb-2023-74959</meta:user-defined>
    <meta:user-defined meta:name="OVERHEIDop.versieInformatie"/>
  </office:meta>
</office:document-meta>
</file>