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ppedunenweg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dunenweg 2, 9164 LZ: bouwen van een woning <text:span text:style-name="nadrukcur">31-03-2023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495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Foppedunenweg 2 in Bur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54</meta:user-defined>
    <meta:user-defined meta:name="OVERHEIDop.GmbID/DC.identifier">gmb-2023-74954</meta:user-defined>
    <meta:user-defined meta:name="OVERHEIDop.versieInformatie"/>
  </office:meta>
</office:document-meta>
</file>