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oor het innemen van een standplaats voor de verkoop van o.a. pizza's - Kievitsweg in Grijpskerk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3 een besluit genomen op de aanvraag met zaaknummer Z202201790 voor het innemen van een standplaats voor de verkoop van pizza's op locatie Kievitsweg in Grijpskerk (parkeerterrein). De vergunning is verleend. Het besluit betreft het volgende onderdeel:</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voor het innemen van een standplaats voor de verkoop van o.a. pizza's - Kievitsweg in Grijpskerk (parkeerterrein)</meta:user-defined>
    <meta:user-defined meta:name="DCTERMS.W3CDTF/DCTERMS.available">2023-02-20</meta:user-defined>
    <meta:user-defined meta:name="DCTERMS.W3CDTF/OVERHEIDop.jaargang">2023</meta:user-defined>
    <meta:user-defined meta:name="OVERHEIDop.publicationIssue">74953</meta:user-defined>
    <meta:user-defined meta:name="OVERHEIDop.GmbID/DC.identifier">gmb-2023-74953</meta:user-defined>
    <meta:user-defined meta:name="OVERHEIDop.versieInformatie"/>
  </office:meta>
</office:document-meta>
</file>