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februari 2023, Mackayhof 1, 5121 AE (23ZK00009)</text:span>
          </text:p>
            <text:p text:style-name="common-al">vergroten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Voor het inzien van de stukken kunt u een afspraak maken met het Klantcontactcentrum via 14 013 of via email info@gilzerijen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4952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95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95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952</meta:user-defined>
    <meta:user-defined meta:name="OVERHEIDop.GmbID/DC.identifier">gmb-2023-74952</meta:user-defined>
    <meta:user-defined meta:name="OVERHEIDop.versieInformatie"/>
  </office:meta>
</office:document-meta>
</file>