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67 3764AB Soest, kappen van een berk naast de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3 een besluit genomen op de aanvraag met zaaknummer 387991 voor een omgevingsvergunning voor het kappen van een berk naast de oprit op locatie Lange Brinkweg 67 3764AB Soest. De vergunning is toegekend en is verzonden op 14-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4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7991</meta:user-defined>
    <meta:user-defined meta:name="DCTERMS.abstract">kappen van een berk naast de oprit</meta:user-defined>
    <dc:language>nl</dc:language>
    <meta:user-defined meta:name="OVERHEIDop.locatietype/OVERHEIDop.gebiedsmarkering">Punt</meta:user-defined>
    <meta:user-defined meta:name="DC.title">Verleende omgevingsvergunning, Lange Brinkweg 67 3764AB Soest, kappen van een berk naast de oprit</meta:user-defined>
    <meta:user-defined meta:name="DCTERMS.W3CDTF/DCTERMS.available">2023-02-20</meta:user-defined>
    <meta:user-defined meta:name="DCTERMS.W3CDTF/OVERHEIDop.jaargang">2023</meta:user-defined>
    <meta:user-defined meta:name="OVERHEIDop.publicationIssue">74947</meta:user-defined>
    <meta:user-defined meta:name="OVERHEIDop.GmbID/DC.identifier">gmb-2023-74947</meta:user-defined>
    <meta:user-defined meta:name="OVERHEIDop.versieInformatie"/>
  </office:meta>
</office:document-meta>
</file>