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2-2023 00:00 hebben wij aanvraag reguliere omgevingsvergunning voor het vervangen van de gevelbekleding en het plaatsen van led reclame op het adres Prinses Irenestraat 1b 7475BW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494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40896</meta:user-defined>
    <meta:user-defined meta:name="DCTERMS.abstract">het vervangen van de gevelbekleding en plaatsen van led reclame</meta:user-defined>
    <dc:language>nl</dc:language>
    <meta:user-defined meta:name="OVERHEIDop.locatietype/OVERHEIDop.gebiedsmarkering">Punt</meta:user-defined>
    <meta:user-defined meta:name="DC.title">Op 09-02-2023 00:00 hebben wij aanvraag reguliere omgevingsvergunning voor het vervangen van de gevelbekleding en het plaatsen van led reclame op het adres Prinses Irenestraat 1b 7475BW Markelo ontvangen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45</meta:user-defined>
    <meta:user-defined meta:name="OVERHEIDop.GmbID/DC.identifier">gmb-2023-74945</meta:user-defined>
    <meta:user-defined meta:name="OVERHEIDop.versieInformatie"/>
  </office:meta>
</office:document-meta>
</file>