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1e wijziging van de Verordening maatschappelijke ondersteuning 2018 gemeente Boekel</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23 december 2019 bekendgemaakt<text:span text:style-name="nadrukvet">, </text:span>beschikbaar via <text:a xlink:href="https://zoek.officielebekendmakingen.nl/gmb-2019-313448.html" xlink:type="simple"><text:span text:style-name="nadrukondlijn">Gemeenteblad 2019, 313448</text:span></text:a>.]</text:p>
            <text:p text:style-name="al"/>
            <text:p text:style-name="al">De raad van de gemeente Boekel;</text:p>
            <text:p text:style-name="al">gezien het voorstel van burgemeester en wethouders d.d. 22 oktober 2019;</text:p>
            <text:p text:style-name="al">gelet op de Gemeentewet, de Wet maatschappelijke ondersteuning 2015 en het Uitvoeringsbesluit Wmo 2015;</text:p>
            <text:p text:style-name="al"/>
            <text:p text:style-name="al">
            <text:span text:style-name="nadrukvet">BESLUIT:</text:span>
          </text:p>
            <text:p text:style-name="al"/>
            <text:p text:style-name="al">Tot het vaststellen van de navolgende</text:p>
            <text:p text:style-name="al"/>
            <text:p text:style-name="al">
            <text:span text:style-name="nadrukvet">1e wijziging van de Verordening maatschappelijke ondersteuning 2018 gemeente Boek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gripsbepalingen, onderdeel c, wordt vervangen door navolgend artikel:</text:p>
            <text:p text:style-name="al"/>
            <text:list text:style-name="id1-3-2-2-1-4">
              <text:list-item text:style-override="id1-3-2-2-1-4-1">
                <text:number>c.</text:number>
                <text:p text:style-name="al">bijdrage in de kosten: bijdrage als bedoeld in artikelen 2.1.4 en 2.1.4a van de wet;</text:p>
              </text:list-item>
            </text:list>
          </text:section>
          <text:section text:name="artikel_id1-3-2-2-2" text:style-name="artikel">
            <text:p text:style-name="artikel_kop_titel"><text:span text:style-name="artikel_kop_label">Artikel</text:span> <text:span text:style-name="artikel_kop_nr">II</text:span> </text:p>
            <text:p text:style-name="al">Artikel 16 Bijdrage in de kosten maatwerkvoorzieningen, wordt vervangen door navolgend artikel:</text:p>
            <text:p text:style-name="al"/>
            <text:p text:style-name="al">
            <text:span text:style-name="nadrukvet">Artikel 16 Bijdrage in de kosten maatwerkvoorzieningen</text:span>
          </text:p>
            <text:p text:style-name="al"/>
            <text:list text:style-name="id1-3-2-2-2-6">
              <text:list-item text:style-override="id1-3-2-2-2-6-1">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2-6-2">
                <text:number>2.</text:number>
                <text:p text:style-name="al">Als een maatwerkvoorziening of pgb wordt verstrekt ten behoeve van een woningaanpassing voor een minderjarige cliënt is de bijdrage in de kosten verschuldigd door:</text:p>
                <text:list text:style-name="id1-3-2-2-2-6-2-3">
                  <text:list-item text:style-override="id1-3-2-2-2-6-2-3-1">
                    <text:number>a.</text:number>
                    <text:p text:style-name="al"> de onderhoudsplichtige ouders en;</text:p>
                  </text:list-item>
                  <text:list-item text:style-override="id1-3-2-2-2-6-2-3-2">
                    <text:number>b.</text:number>
                    <text:p text:style-name="al"> degene die anders dan als ouder samen met de ouder het gezag uitoefent over een cliënt.</text:p>
                  </text:list-item>
                </text:list>
              </text:list-item>
              <text:list-item text:style-override="id1-3-2-2-2-6-3">
                <text:number>3.</text:number>
                <text:p text:style-name="al">De bijdrage in de kosten wordt vastgesteld conform het uitvoeringsbesluit.</text:p>
              </text:list-item>
              <text:list-item text:style-override="id1-3-2-2-2-6-4">
                <text:number>4.</text:number>
                <text:p text:style-name="al"> De hoogte van de bijdrage overstijgt niet de kostprijs van de voorziening.</text:p>
              </text:list-item>
              <text:list-item text:style-override="id1-3-2-2-2-6-5">
                <text:number>5.</text:number>
                <text:p text:style-name="al"> De kostprijs van een maatwerkvoorziening in natura is gelijk aan de kosten die het College voor de desbetreffende maatwerkvoorziening zelf maakt.</text:p>
              </text:list-item>
              <text:list-item text:style-override="id1-3-2-2-2-6-6">
                <text:number>6.</text:number>
                <text:p text:style-name="al"> De kostprijs van een maatwerkvoorziening in de vorm van een pgb is gelijk aan de hoogte van het pgb.</text:p>
              </text:list-item>
              <text:list-item text:style-override="id1-3-2-2-2-6-7">
                <text:number>7.</text:number>
                <text:p text:style-name="al"> Aan de cliënt die gebruik maakt van de maatwerkvoorziening collectief vervoer, wordt in afwijking van artikel 2.1.4a, vierde lid, van de wet een ritprijs in rekening gebracht van 22 eurocent per kilometer en een eenmalige bijdrage van 1,01 euro per rit als opstaptarief.</text:p>
                <text:list text:style-name="id1-3-2-2-2-6-7-3">
                  <text:list-item text:style-override="id1-3-2-2-2-6-7-3-1">
                    <text:number>a.</text:number>
                    <text:p text:style-name="al"> De onder lid 7 vermelde bedragen zijn uitgedrukt in het prijspeil 1-1-2020. Deze worden ieder opvolgend jaar gewijzigd aan de hand van ontwikkelingen ten aanzien van de gehanteerde prijsindex (NEA index en CPI index), en gewijzigde btw- en vervoerstarieven;</text:p>
                  </text:list-item>
                  <text:list-item text:style-override="id1-3-2-2-2-6-7-3-2">
                    <text:number>b.</text:number>
                    <text:p text:style-name="al"> Als toepassing gegeven is aan sub a, draagt het College zorg voor de kenbaarheid van de laatstelijk in de plaats gestelde bedragen.</text:p>
                  </text:list-item>
                </text:list>
              </text:list-item>
              <text:list-item text:style-override="id1-3-2-2-2-6-8">
                <text:number>8.</text:number>
                <text:p text:style-name="al">De bijdragen in de kosten voor opvang worden door de zorgaanbieder vastgesteld en geïnd.</text:p>
              </text:list-item>
              <text:list-item text:style-override="id1-3-2-2-2-6-9">
                <text:number>9.</text:number>
                <text:p text:style-name="al">Aan de inwoner die gebruik maakt van de algemene voorziening dagactiviteiten van De Pionier, wordt in afwijking van artikel 2.1.4, vierde lid, onderdeel a. van de wet een kostprijs in rekening gebracht van € 3 per dagdeel.</text:p>
              </text:list-item>
            </text:list>
          </text:section>
          <text:section text:name="artikel_id1-3-2-2-3" text:style-name="artikel">
            <text:p text:style-name="artikel_kop_titel"><text:span text:style-name="artikel_kop_label">Artikel</text:span> <text:span text:style-name="artikel_kop_nr">III</text:span> </text:p>
            <text:p text:style-name="al">Deze 1e wijziging treedt in werking met ingang van 1 januari 2020. </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12 december 2019.</text:span></text:p>
            <text:p><text:span text:style-name="functie"/></text:p>
          </text:section>
          <text:section text:name="ondertekening_id1-3-2-3-2">
            <text:p><text:span text:style-name="functie"/></text:p>
            <text:p><text:span text:style-name="functie">de griffier,</text:span></text:p>
            <text:p><text:span text:style-name="functie">M.R.P. Philipse</text:span></text:p>
            <text:p><text:span text:style-name="functie"/></text:p>
          </text:section>
          <text:section text:name="ondertekening_id1-3-2-3-3">
            <text:p><text:span text:style-name="functie"/></text:p>
            <text:p><text:span text:style-name="functie">de voorzitter,</text:span></text:p>
            <text:p><text:span text:style-name="functie">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74944</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4</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44</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Bestuur | Organisatie en beleid</meta:user-defined>
    <meta:user-defined meta:name="DC.source">Wet maatschappelijke ondersteuning 2015]|[1.0:v:BWBR0035362&amp;artikel=2.1.3</meta:user-defined>
    <meta:user-defined meta:name="DC.source">]|[1.0:v:BWBR0035362&amp;artikel=2.1.4</meta:user-defined>
    <meta:user-defined meta:name="DC.source">]|[1.0:v:BWBR0035362&amp;artikel=2.1.5</meta:user-defined>
    <meta:user-defined meta:name="DC.source">]|[1.0:v:BWBR0035362&amp;artikel=2.1.6</meta:user-defined>
    <meta:user-defined meta:name="DC.source">]|[1.0:v:BWBR0035362&amp;artikel=2.1.7</meta:user-defined>
    <meta:user-defined meta:name="DC.source">]|[1.0:v:BWBR0035362&amp;artikel=2.3.6</meta:user-defined>
    <meta:user-defined meta:name="DC.source">]|[1.0:v:BWBR0035362&amp;artikel=2.6.6</meta:user-defined>
    <meta:user-defined meta:name="DCTERMS.alternative">Verordening maatschappelijke ondersteuning Gemeente Boekel 2018</meta:user-defined>
    <dc:language>nl</dc:language>
    <meta:user-defined meta:name="OVERHEIDop.locatietype/OVERHEIDop.gebiedsmarkering">Gemeente</meta:user-defined>
    <meta:user-defined meta:name="DC.title">Veordening maatschappelijke ondersteuning gemeente Boekel 2018</meta:user-defined>
    <meta:user-defined meta:name="DCTERMS.W3CDTF/DCTERMS.available">2023-02-21</meta:user-defined>
    <meta:user-defined meta:name="DCTERMS.W3CDTF/OVERHEIDop.jaargang">2023</meta:user-defined>
    <meta:user-defined meta:name="OVERHEIDop.publicationIssue">74944</meta:user-defined>
    <meta:user-defined meta:name="OVERHEIDop.betreftRegeling">CVDR478952_2</meta:user-defined>
    <meta:user-defined meta:name="xs:date/OVERHEIDop.startdatum">2020-01-01</meta:user-defined>
    <meta:user-defined meta:name="OVERHEIDop.GmbID/DC.identifier">gmb-2023-74944</meta:user-defined>
    <meta:user-defined meta:name="OVERHEIDop.versieInformatie"/>
  </office:meta>
</office:document-meta>
</file>